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505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ro6" style:family="table-row">
      <style:table-row-properties style:row-height="2.4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eeeeee" style:text-align-source="value-type" style:repeat-content="false" fo:wrap-option="wrap" fo:border="0.74pt solid #000000" style:vertical-align="middle"/>
      <style:paragraph-properties fo:margin-left="0cm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0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13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Pivot_20_Table_20_Value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16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17" style:family="table-cell" style:parent-style-name="Pivot_20_Table_20_Value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18" style:family="table-cell" style:parent-style-name="Pivot_20_Table_20_Value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19" style:family="table-cell" style:parent-style-name="Pivot_20_Table_20_Value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2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Pivot_20_Table_20_Value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22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8 Febbraio 2024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28/02/2024</text:p>
          </table:table-cell>
          <table:covered-table-cell table:number-columns-repeated="13" table:style-name="ce1"/>
          <table:table-cell table:style-name="ce22" table:number-columns-repeated="4"/>
          <table:table-cell table:style-name="ce24" table:number-columns-repeated="239"/>
          <table:table-cell table:number-columns-repeated="16127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  <table:table-cell table:style-name="ce22" table:number-columns-repeated="4"/>
          <table:table-cell table:style-name="ce24" table:number-columns-repeated="239"/>
          <table:table-cell table:number-columns-repeated="16127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13" office:value-type="string" calcext:value-type="string" table:number-columns-spanned="2" table:number-rows-spanned="1">
            <text:p>714002973 - POLIAMBULATORIO PISOGN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0"/>
          <table:table-cell table:style-name="ce22" table:number-columns-repeated="4"/>
          <table:table-cell table:style-name="ce24" table:number-columns-repeated="239"/>
          <table:table-cell table:number-columns-repeated="1612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22" table:number-columns-repeated="4"/>
          <table:table-cell table:style-name="ce24" table:number-columns-repeated="239"/>
          <table:table-cell table:number-columns-repeated="16127"/>
        </table:table-row>
        <table:table-row table:style-name="ro4">
          <table:table-cell table:style-name="ce4" office:value-type="string" calcext:value-type="string" table:number-columns-spanned="1" table:number-rows-spanned="2">
            <text:p>4516-ESOFAGOGASTRODUODENOSCOPIA [EGD] CON BIOPSIA BIOPSIA DI UNA O PIU SED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8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4525-COLONSCOPIA CON ENDOSCOPIO FLESSIBILE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9" office:value-type="float" office:value="12" calcext:value-type="float">
            <text:p>12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14" calcext:value-type="float">
            <text:p>14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4542-POLIPECTOMIA ENDOSCOPICA DELL'INTESTINO CRASSO POLIPECTOMIA DI UNO O PIU POLIPI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117" calcext:value-type="float">
            <text:p>117</text:p>
          </table:table-cell>
          <table:table-cell table:style-name="ce15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64" calcext:value-type="float">
            <text:p>64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style-name="ce15" table:number-columns-repeated="6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8" calcext:value-type="float">
            <text:p>198</text:p>
          </table:table-cell>
          <table:table-cell table:style-name="ce15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7031-TOMOGRAFIA COMPUTERIZZATA (TC) DEL CAPO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7371-MAMMOGRAFIA BILATERALE (2 PROIEZIONI)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7372-MAMMOGRAFIA MONOLATERALE (2 PROIEZIONI)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50" calcext:value-type="float">
            <text:p>50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741-TOMOGRAFIA COMPUTERIZZATA (TC) DEL TORAC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9" office:value-type="float" office:value="12" calcext:value-type="float">
            <text:p>12</text:p>
          </table:table-cell>
          <table:table-cell table:style-name="ce16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77" calcext:value-type="float">
            <text:p>77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8011-TOMOGRAFIA COMPUTERIZZATA (TC) DELL' ADDOME SUP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5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8013-TOMOGRAFIA COMPUTERIZZATA (TC) DELL' ADDOME INF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5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8015-TOMOGRAFIA COMPUTERIZZATA (TC) DELL' ADDOME COMPLE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70" calcext:value-type="float">
            <text:p>70</text:p>
          </table:table-cell>
          <table:table-cell table:style-name="ce16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03" calcext:value-type="float">
            <text:p>203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8381-TOMOGRAFIA COMPUTERIZZATA <text:s/>(TC) DEL RACHIDE E DELLO SPECO VERTEBRAL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5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8385-88385 - TOMOGRAFIA COMPUTERIZZATA (TC) DEL BACIN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9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69" calcext:value-type="float">
            <text:p>69</text:p>
          </table:table-cell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4" office:value-type="string" calcext:value-type="string">
            <text:p>88723-ECO(COLOR)DOPPLERGRAFIA CARDIA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731-ECOGRAFIA DELLA MAMMELLA BILATERALE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9" office:value-type="float" office:value="9" calcext:value-type="float">
            <text:p>9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16" calcext:value-type="float">
            <text:p>1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9" office:value-type="float" office:value="30" calcext:value-type="float">
            <text:p>30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8732-ECOGRAFIA DELLA MAMMELLA MONOLATERAL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16" calcext:value-type="float">
            <text:p>16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735-ECO(COLOR)DOPPLER DEI TRONCHI SOVRAAORTICI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6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9" office:value-type="float" office:value="204" calcext:value-type="float">
            <text:p>20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8741-ECOGRAFIA DELL' ADDOME SUP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751-ECOGRAFIA DELL' ADDOME INFERIOR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8" office:value-type="float" office:value="11" calcext:value-type="float">
            <text:p>1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21" office:value-type="float" office:value="8" calcext:value-type="float">
            <text:p>8</text:p>
          </table:table-cell>
          <table:table-cell table:style-name="ce17" table:number-columns-repeated="6"/>
          <table:table-cell table:style-name="ce23" table:number-columns-repeated="16370"/>
        </table:table-row>
        <table:table-row table:style-name="ro4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21" office:value-type="float" office:value="76" calcext:value-type="float">
            <text:p>76</text:p>
          </table:table-cell>
          <table:table-cell table:style-name="ce17" table:number-columns-repeated="4"/>
          <table:table-cell table:style-name="ce23"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8878-ECOGRAFIA OSTETRICA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5" table:number-columns-repeated="2"/>
          <table:table-cell table:number-columns-repeated="2" table:style-name="ce18" office:value-type="float" office:value="19" calcext:value-type="float">
            <text:p>19</text:p>
          </table:table-cell>
          <table:table-cell table:style-name="ce15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>
            <text:p>88782-ECOGRAFIA GINECOLOGIC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6" table:number-columns-repeated="2"/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6370"/>
        </table:table-row>
        <table:table-row table:style-name="ro7">
          <table:table-cell table:style-name="ce5" office:value-type="string" calcext:value-type="string">
            <text:p>88912-RISONANZA MAGNETICA NUCLEARE (RM) DEL CERVELLO E DEL TRONCO ENCEFALICO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110" calcext:value-type="float">
            <text:p>110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107" calcext:value-type="float">
            <text:p>107</text:p>
          </table:table-cell>
          <table:table-cell table:style-name="ce15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931-RISONANZA MAGNETICA NUCLEARE (RM) DELLA COLONNA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142" calcext:value-type="float">
            <text:p>142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8954-RISONANZA MAGNETICA NUCLEARE (RM) DELL'ADDOME INFERIORE E SCAVO PELVIC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34" calcext:value-type="float">
            <text:p>34</text:p>
          </table:table-cell>
          <table:table-cell table:style-name="ce15" table:number-columns-repeated="4"/>
          <table:table-cell table:number-columns-repeated="16370"/>
        </table:table-row>
        <table:table-row table:style-name="ro7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34" calcext:value-type="float">
            <text:p>34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style-name="ce15" table:number-columns-repeated="6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5" calcext:value-type="float">
            <text:p>265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261-PRIMA VISITA GINECOLOGICA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9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6" table:number-columns-repeated="4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3" calcext:value-type="float">
            <text:p>53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9371-SPIROMETRIA SEMPLIC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30" calcext:value-type="float">
            <text:p>30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9372-SPIROMETRIA GLOBA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30" calcext:value-type="float">
            <text:p>30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9" office:value-type="float" office:value="7" calcext:value-type="float">
            <text:p>7</text:p>
          </table:table-cell>
          <table:table-cell table:style-name="ce16" table:number-columns-repeated="4"/>
          <table:table-cell table:number-columns-repeated="16370"/>
        </table:table-row>
        <table:table-row table:style-name="ro5">
          <table:table-cell table:style-name="ce4" office:value-type="string" calcext:value-type="string">
            <text:p>8943-TEST CARDIOVASCOLARE DA SFORZO CON CICLOERGOMETR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61" calcext:value-type="float">
            <text:p>6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950-ELETTROCARDIOGRAMMA DINAMICO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9" office:value-type="float" office:value="12" calcext:value-type="float">
            <text:p>12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69" calcext:value-type="float">
            <text:p>69</text:p>
          </table:table-cell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2"/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5" table:number-columns-repeated="2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A3-PRIMA VISITA CARDIOLOGICA 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2"/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.5" calcext:value-type="float">
            <text:p>17,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6" table:number-columns-repeated="2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97A6-PRIMA VISITA CHIRURGICA VASCOLA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7A7-PRIMA VISITA DERMATOLOGICA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41" calcext:value-type="float">
            <text:p>41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97A8-PRIMA VISITA ENDOCRINOLOGICA/DIABETOLOGICA 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8" office:value-type="float" office:value="64" calcext:value-type="float">
            <text:p>64</text:p>
          </table:table-cell>
          <table:table-cell table:style-name="ce15" table:number-columns-repeated="2"/>
          <table:table-cell table:number-columns-repeated="2" table:style-name="ce18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7A9-PRIMA VISITA GASTROENTEROLOGICA</text:p>
          </table:table-cell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9" office:value-type="float" office:value="142" calcext:value-type="float">
            <text:p>142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897B2-PRIMA VISITA DI MEDICINA FISICA E RIABILITAZIONE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B7-PRIMA VISITA ORTOPEDICA 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3">
            <text:p>897B8-PRIMA VISITA ORL <text:s/>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4"/>
          <table:table-cell table:number-columns-repeated="4" table:style-name="ce18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7.5" calcext:value-type="float">
            <text:p>27,5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3"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7B9-PRIMA VISITA PNEUMOLOGICA 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3">
            <text:p>897C2-PRIMA VISITA UROLOGICA/ANDROLOG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.5" calcext:value-type="float">
            <text:p>29,5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8" office:value-type="float" office:value="133" calcext:value-type="float">
            <text:p>133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93081-ELETTROMIOGRAFIA SEMPLICE [EMG]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36" calcext:value-type="float">
            <text:p>3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3">
            <text:p>9502-PRIMA VISITA OCULIST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8" office:value-type="float" office:value="21" calcext:value-type="float">
            <text:p>21</text:p>
          </table:table-cell>
          <table:table-cell table:style-name="ce15" table:number-columns-repeated="4"/>
          <table:table-cell table:number-columns-repeated="16370"/>
        </table:table-row>
        <table:table-row table:style-name="ro4">
          <table:covered-table-cell table:style-name="ce4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8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>
            <text:p>95411-ESAME AUDIOMETRICO TONA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6370"/>
        </table:table-row>
        <table:table-row table:style-name="ro4">
          <table:table-cell table:style-name="ce4" office:value-type="string" calcext:value-type="string">
            <text:p>ANCA-INTERVENTI PROTESI D'ANCA</text:p>
          </table:table-cell>
          <table:table-cell table:style-name="ce10" office:value-type="string" calcext:value-type="string">
            <text:p>C_C</text:p>
          </table:table-cell>
          <table:table-cell table:style-name="ce15" table:number-columns-repeated="10"/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ANGIOPLASTICA-ANGIOPLASTICA CORONARICA (PTCA)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COLECISTE-COLECISTECTOMIA LAPAROSCOPIC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COLON-INTERVENTI CHIRURGICI TUMORE MALIGNO COLON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CORONAROGRAFIA-CORONAROGRAFI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EMORROIDECTOMIA-EMORROIDECTOMI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9" office:value-type="float" office:value="29" calcext:value-type="float">
            <text:p>2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ERNIA_INGUINALE-RIPARAZIONE ERNIA INGUINALE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MAMMELLA-INTERVENTI CHIRURGICI TUMORE MALIGNO MAMMELL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MELANOMA-INTERVENTI CHIRURGICI <text:s/>PER MELANOM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PROSTATA-INTERVENTI CHIRURGICI TUMORE MALIGNO PROSTATA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RETTO-INTERVENTI CHIRURGICI TUMORE MALIGNO RETTO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TIROIDE-INTERVENTI CHIRURGICI PER TUMORE MALIGNO DELLA TIROIDE</text:p>
          </table:table-cell>
          <table:table-cell table:style-name="ce11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6370"/>
        </table:table-row>
        <table:table-row table:style-name="ro5">
          <table:table-cell table:style-name="ce4" office:value-type="string" calcext:value-type="string">
            <text:p>UTERO-INTERVENTI CHIRURGICI TUMORE MALIGNO DELL' UTERO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16370"/>
        </table:table-row>
        <table:table-row table:style-name="ro4" table:number-rows-repeated="87">
          <table:table-cell table:style-name="ce7"/>
          <table:table-cell table:number-columns-repeated="16383"/>
        </table:table-row>
        <table:table-row table:style-name="ro4" table:number-rows-repeated="104838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fo:margin-top="0.799cm" fo:margin-bottom="0.619cm" fo:margin-left="0.644cm" fo:margin-right="0.457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6:52:24.789000000</meta:creation-date>
    <dc:date>2024-03-04T17:07:06.809000000</dc:date>
    <meta:editing-duration>PT14M41S</meta:editing-duration>
    <meta:editing-cycles>4</meta:editing-cycles>
    <meta:generator>LibreOffice/7.4.7.2$Windows_X86_64 LibreOffice_project/723314e595e8007d3cf785c16538505a1c878ca5</meta:generator>
    <meta:document-statistic meta:table-count="1" meta:cell-count="470" meta:object-count="0"/>
  </office:meta>
</office:document-meta>
</file>